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style:font-name-complex="Times New Roman"/>
    </style:style>
    <style:style style:name="P2" style:family="paragraph" style:parent-style-name="Standard">
      <style:text-properties fo:color="#000000" style:font-name="Times New Roman" officeooo:rsid="000f3d05" officeooo:paragraph-rsid="000f3d05" style:font-name-complex="Times New Roman"/>
    </style:style>
    <style:style style:name="P3" style:family="paragraph" style:parent-style-name="Standard">
      <style:text-properties fo:color="#000000" style:font-name="Times New Roman" officeooo:rsid="000f3d05" officeooo:paragraph-rsid="0014e645" style:font-name-complex="Times New Roman"/>
    </style:style>
    <style:style style:name="P4" style:family="paragraph" style:parent-style-name="Standard">
      <style:text-properties fo:color="#000000" style:font-name="Times New Roman" officeooo:rsid="0010f949" officeooo:paragraph-rsid="0010f949" style:font-name-complex="Times New Roman"/>
    </style:style>
    <style:style style:name="P5" style:family="paragraph" style:parent-style-name="Standard">
      <style:text-properties fo:color="#000000" style:font-name="Times New Roman" officeooo:rsid="00132baa" officeooo:paragraph-rsid="00132baa" style:font-name-complex="Times New Roman"/>
    </style:style>
    <style:style style:name="P6" style:family="paragraph" style:parent-style-name="Standard">
      <style:text-properties fo:color="#000000" style:font-name="Times New Roman" officeooo:rsid="0014e645" officeooo:paragraph-rsid="0014e645" style:font-name-complex="Times New Roman"/>
    </style:style>
    <style:style style:name="P7" style:family="paragraph" style:parent-style-name="Standard">
      <style:text-properties fo:color="#000000" style:font-name="Times New Roman" officeooo:rsid="0015c67b" officeooo:paragraph-rsid="0015c67b" style:font-name-complex="Times New Roman"/>
    </style:style>
    <style:style style:name="P8" style:family="paragraph" style:parent-style-name="Standard">
      <style:text-properties fo:color="#000000" style:font-name="Times New Roman" officeooo:rsid="001649ce" officeooo:paragraph-rsid="001649ce" style:font-name-complex="Times New Roman"/>
    </style:style>
    <style:style style:name="P9" style:family="paragraph" style:parent-style-name="Standard">
      <style:text-properties fo:color="#000000" style:font-name="Helvetica" fo:font-size="18pt" fo:font-style="italic" fo:font-weight="bold" style:font-size-asian="18pt" style:font-style-asian="italic" style:font-weight-asian="bold" style:font-name-complex="Helvetica"/>
    </style:style>
    <style:style style:name="P10" style:family="paragraph" style:parent-style-name="Standard">
      <style:text-properties officeooo:rsid="0019108f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8pt" fo:font-style="italic" fo:font-weight="bold" style:font-size-asian="18pt" style:font-style-asian="italic" style:font-weight-asian="bold" style:font-name-complex="Times New Roman"/>
    </style:style>
    <style:style style:name="P12" style:family="paragraph" style:parent-style-name="Header">
      <style:paragraph-properties fo:text-align="end" style:justify-single-word="false"/>
      <style:text-properties officeooo:rsid="0019108f" officeooo:paragraph-rsid="0019108f"/>
    </style:style>
    <style:style style:name="T1" style:family="text">
      <style:text-properties officeooo:rsid="0010f949"/>
    </style:style>
    <style:style style:name="T2" style:family="text">
      <style:text-properties officeooo:rsid="0011c697"/>
    </style:style>
    <style:style style:name="T3" style:family="text">
      <style:text-properties officeooo:rsid="0014e645"/>
    </style:style>
    <style:style style:name="T4" style:family="text">
      <style:text-properties officeooo:rsid="001649c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49c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<text:span text:style-name="T2">ving Stuff</text:span> <text:span text:style-name="T2">1</text:span></text:p>
      <text:p text:style-name="P9"/>
      <text:p text:style-name="P5"><text:span text:style-name="T3">1</text:span>. Sterling walks 35.0 meters east in 15.0 seconds. He then turns north and travels 40.0 meters in 17.0 seconds. <text:span text:style-name="T3">Finally, he walks 45.0 meters west in 25.0 seconds.</text:span></text:p>
      <text:p text:style-name="P6">a. Draw a map of his path.</text:p>
      <text:p text:style-name="P6">b. Find the average velocity of each segment.</text:p>
      <text:p text:style-name="P6">c. What is his distance traveled?</text:p>
      <text:p text:style-name="P6">d. What is his displacement?</text:p>
      <text:p text:style-name="P6">e. What is his average speed of travel for the entire motion?</text:p>
      <text:p text:style-name="P3"><text:span text:style-name="T3">f. What is his average velocity for the entire motion?</text:span></text:p>
      <text:p text:style-name="P3"/>
      <text:p text:style-name="P3"><text:span text:style-name="T3">2</text:span>. <text:span text:style-name="T2">Nikhil runs by Kasey and takes her pencil</text:span>. <text:span text:style-name="T2">He is initially running a constant 4.0 m/s. It takes her 1.0 second to realize what has happened and begin to chase him</text:span>. <text:span text:style-name="T2">Nikhil quickly (immediately for this problem) speeds up to</text:span> 6.0 m/s while <text:span text:style-name="T2">Kasey </text:span>is running 8.0 m/s along the same line.</text:p>
      <text:p text:style-name="P2">a. Draw a <text:span text:style-name="T1">single that includes </text:span>graph<text:span text:style-name="T1">s</text:span> of position vs time for both of them.</text:p>
      <text:p text:style-name="P4">b. When does she catch him?</text:p>
      <text:p text:style-name="P4">c. How far has she run when she catches him?</text:p>
      <text:p text:style-name="P4"/>
      <text:p text:style-name="P4"><text:span text:style-name="T3">3</text:span>. Asher is riding his bike 12.0 m/s east along a long, straight road. Hasan begins riding 10.0 m/s west along the same road, but begins 1.00 mile east of Asher's position.</text:p>
      <text:p text:style-name="P4">a. Draw a single graph that includes graphs of position vs time for both of them.</text:p>
      <text:p text:style-name="P4">b. How much time passes before they meet?</text:p>
      <text:p text:style-name="P4">c. How far has each traveled when they meet?</text:p>
      <text:p text:style-name="P4"/>
      <text:p text:style-name="P7">4. Town A is 60.0 miles from town B. A driver is going to drive the road in two segments. For the first segment, the driver is going to travel at <text:span text:style-name="T4">45</text:span>.0 miles/hour. <text:span text:style-name="T5">The goal is to average </text:span><text:span text:style-name="T6">60 miles/hour.</text:span></text:p>
      <text:p text:style-name="P8">a. How fast must the driver travel in the second segment if the first segment is 45.0 minutes?</text:p>
      <text:p text:style-name="P8">b. How fast must the driver travel in the second segment if the first segment is 45.0 miles?</text:p>
      <text:p text:style-name="P8">c. Draw position vs time graphs to represent each of the motions described.</text:p>
      <text:p text:style-name="P6"/>
      <text:p text:style-name="P1"><text:span text:style-name="T4">5</text:span>. <text:s/>A car is traveling along a long, straight road. <text:s/>Starting at a stop sign, the car speeds up with a constant acceleration of 4.<text:span text:style-name="T4">0</text:span> m/s/s for 6.<text:span text:style-name="T4">0</text:span> seconds. <text:s/>It then maintains that speed for <text:s/>450 m. <text:span text:style-name="T4">Finally,</text:span> it comes to a stop over 8.<text:span text:style-name="T4">0</text:span> seconds.</text:p>
      <text:p text:style-name="P1">a. Draw a motion diagram for the given motion.</text:p>
      <text:p text:style-name="P1">b. Setting the stop sign as zero position, what is the cars position at the end of the first 6 seconds?</text:p>
      <text:p text:style-name="P1">c. How long (time) did the car maintain a constant velocity?</text:p>
      <text:p text:style-name="P1">d. What was the car’s final position at the end of the motion?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en" fo:country="US" style:font-name-asian="Times" style:font-family-asian="Times" style:font-pitch-asian="variable" style:font-size-asian="12pt" style:font-name-complex="Times" style:font-family-complex="Time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9108f" officeooo:paragraph-rsid="0019108f"/>
    </style:style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Name: ___________________ <text:s/>Block: 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on Problems 1</dc:title>
    <meta:initial-creator>Huron Science Department</meta:initial-creator>
    <meta:creation-date>2008-09-22T07:48:00</meta:creation-date>
    <dc:date>2015-09-18T14:26:48.038860000</dc:date>
    <meta:print-date>2015-09-17T07:36:38.184444000</meta:print-date>
    <meta:editing-cycles>4</meta:editing-cycles>
    <meta:editing-duration>P1DT4H17M45S</meta:editing-duration>
    <meta:generator>LibreOffice/5.0.1.2$MacOSX_X86_64 LibreOffice_project/81898c9f5c0d43f3473ba111d7b351050be20261</meta:generator>
    <meta:document-statistic meta:table-count="0" meta:image-count="0" meta:object-count="0" meta:page-count="1" meta:paragraph-count="26" meta:word-count="422" meta:character-count="2206" meta:non-whitespace-character-count="1805"/>
  </office:meta>
</office:document-meta>
</file>