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b76c5" officeooo:paragraph-rsid="000b76c5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fo:font-weight="bold" officeooo:rsid="000b76c5" officeooo:paragraph-rsid="000b76c5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text-properties style:text-position="0% 100%" officeooo:rsid="000b76c5" officeooo:paragraph-rsid="000b76c5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riving Problems</text:p>
      <text:p text:style-name="P1"/>
      <text:p text:style-name="P1">1. You are driving 25.0 m behind an unmarked police car. Both of you are traveling 110. km/h. Your phone alerts you that there is a text, so you look down for 2.00 seconds to see who sent it. Unfortunately, the police officer begins slowing down the instant you look down. The police car's acceleration is 5.00 m/s<text:span text:style-name="T1">2</text:span><text:span text:style-name="T2">.</text:span></text:p>
      <text:p text:style-name="P3">a. How far are you from the police car when you look up?</text:p>
      <text:p text:style-name="P1"><text:span text:style-name="T2">b. It now takes you 0.400 seconds to realize that you have to brake. Describe what happens if your acceleration is also 5.00 m/s</text:span><text:span text:style-name="T1">2</text:span><text:span text:style-name="T2">. (Is the outcome positive or negative?)</text:span></text:p>
      <text:p text:style-name="P3"/>
      <text:p text:style-name="P1"><text:span text:style-name="T2">2. You are driving toward a traffic signal when the light turns yellow. Your speed is the legal 55.0 km/h and your best acceleration while slowing is 5.00 m/s</text:span><text:span text:style-name="T1">2</text:span><text:span text:style-name="T2">. Your minimum reaction time is 0.750 seconds before you begin braking. Explain whether you should you stop or should you go in the following situations:</text:span></text:p>
      <text:p text:style-name="P3">a. You are 40.0 meters from the intersection and the yellow light is 2.80 seconds long.</text:p>
      <text:p text:style-name="P3">b. You are 32.0 meters from the intersection and the yellow light is 2.80 seconds long.</text:p>
      <text:p text:style-name="P3">c. You are 32.0 meters from the intersection and the yellow light is 2.20 seconds lo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07:44:18.081291000</meta:creation-date>
    <meta:editing-duration>PT1M10S</meta:editing-duration>
    <meta:editing-cycles>2</meta:editing-cycles>
    <meta:generator>LibreOffice/5.0.1.2$MacOSX_X86_64 LibreOffice_project/81898c9f5c0d43f3473ba111d7b351050be20261</meta:generator>
    <dc:date>2015-09-24T07:45:06.303178000</dc:date>
    <meta:document-statistic meta:table-count="0" meta:image-count="0" meta:object-count="0" meta:page-count="1" meta:paragraph-count="8" meta:word-count="205" meta:character-count="1130" meta:non-whitespace-character-count="933"/>
  </office:meta>
</office:document-meta>
</file>